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.353cm" loext:contextual-spacing="false" fo:line-height="115%" fo:text-align="start" style:justify-single-word="false"/>
      <style:text-properties style:use-window-font-color="true" style:font-name="Calibri1" fo:font-size="16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font-weight="bold" officeooo:rsid="00098c93" officeooo:paragraph-rsid="00098c93" style:font-weight-asian="bold" style:font-weight-complex="bold"/>
    </style:style>
    <style:style style:name="T1" style:family="text">
      <style:text-properties style:use-window-font-color="true" style:font-name="Calibri1" fo:font-size="16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6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6pt" fo:background-color="transparent" loext:char-shading-value="0" style:font-name-asian="Calibri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Czym jest dla mnie patriotyzm?</text:span></text:p>
      <text:p text:style-name="P1"><text:span text:style-name="T1"><text:s text:c="7"/>Moim zdaniem patriotyzm to miłość do ojczyzny oraz pamięć <text:s text:c="14"/>o swojej historii, a także podtrzymywanie tradycji.</text:span></text:p>
      <text:p text:style-name="P1"><text:span text:style-name="T1"><text:s text:c="7"/>Uważam, że jest dużo oznak patriotyzmu, np. te z pozoru błahe rzeczy, ale dużo znaczące, jak wywieszanie flagi państwowej na święta narodowe czy znajomość słów hymnu.</text:span></text:p>
      <text:p text:style-name="P1"><text:span text:style-name="T1"><text:s text:c="7"/>Patriota zna historię swojego kraju i nie oczernia ojczyzny. Kultywuje tradycje, np. choćby zostawia jedno puste miejsce przy wigilijnym stole. Odwiedza miejsca najważniejsze w Polsce. Szanuje posągi, groby znanych Polaków.</text:span></text:p>
      <text:p text:style-name="P1"><text:span text:style-name="T1"><text:s text:c="7"/>Myślę, że patriotyzm to też pogłębianie swojej wiedzy na temat ojczystej kultury poprzez czytanie słynnych dzieł wielkich polskich twórców. Myślę, że warto sięgnąć po książkę Adama Mickiewicza pt. </text:span><text:span text:style-name="T2">Pan Tadeusz</text:span><text:span text:style-name="T1">, w której autor odnosi się do tradycji Polski. W utworze </text:span><text:span text:style-name="T2">Reduta Ordona</text:span><text:span text:style-name="T1"> jest pięknie pokazana walka Polaków za ojczyznę. Z kolei <text:s text:c="15"/>w wierszu </text:span><text:span text:style-name="T2">Śmierć Pułkownika</text:span><text:span text:style-name="T1"> Adam Mickiewicz wysławiał odwagę Emilii Plater, która mogła wszystko zrobić dla ojczyzny, nawet poświęcić swoje życie. Czytając te dzieła, możemy pomyśleć nad swoją postawą, zachowaniem wobec ojczyzny.</text:span></text:p>
      <text:p text:style-name="P1"><text:span text:style-name="T1"><text:s text:c="7"/>Nawet błahe rzeczy mogą sprawić, że z każdym kolejnym dniem nasza miłość do ojczyzny będzie coraz większa. Bądźmy dumni z tego, kim jesteśmy i w jakim kraju żyjemy, bo nie po to nasi dziadkowie walczyli za naszą wolność.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21T17:06:50.567000000</dc:date>
    <dc:creator>Beata Ptaszkowska</dc:creator>
    <meta:editing-duration>PT3M3S</meta:editing-duration>
    <meta:editing-cycles>2</meta:editing-cycles>
    <meta:generator>LibreOffice/6.0.1.1$Windows_x86 LibreOffice_project/60bfb1526849283ce2491346ed2aa51c465abfe6</meta:generator>
    <meta:document-statistic meta:table-count="0" meta:image-count="0" meta:object-count="0" meta:page-count="1" meta:paragraph-count="6" meta:word-count="197" meta:character-count="1378" meta:non-whitespace-character-count="1123"/>
  </office:meta>
</office:document-meta>
</file>