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ebmaster </meta:initial-creator>
    <meta:creation-date>2013-10-14T12:37:12</meta:creation-date>
    <meta:generator>LibreOffice/3.5$Linux_X86_64 LibreOffice_project/350m1$Build-2</meta:generator>
    <meta:document-statistic meta:table-count="0" meta:image-count="0" meta:object-count="0" meta:page-count="1" meta:paragraph-count="1" meta:word-count="477" meta:character-count="3136" meta:non-whitespace-character-count="2660"/>
  </office:meta>
</office:document-meta>
</file>